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variant="small-caps" fo:color="#943634" style:font-name="Century Gothic" fo:font-size="14pt" fo:font-weight="bold" style:font-size-asian="14pt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</style:style>
    <style:style style:name="T1" style:family="text">
      <style:text-properties fo:font-variant="small-caps" fo:color="#943634" style:font-name="Century Gothic" fo:font-size="14pt" fo:font-weight="bold" style:font-size-asian="14pt" style:font-weight-asian="bold"/>
    </style:style>
    <style:style style:name="T2" style:family="text">
      <style:text-properties fo:color="#943634" style:font-name="Century Gothic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entury Gothic"/>
    </style:style>
    <style:style style:name="T4" style:family="text">
      <style:text-properties style:font-name="Century Gothic" fo:language="en" fo:country="US"/>
    </style:style>
    <style:style style:name="T5" style:family="text">
      <style:text-properties fo:color="#632423" style:font-name="Century Gothic"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ssources</text:span></text:p>
      <text:p text:style-name="P2"><text:span text:style-name="T1">Covid 19 / Continuité pédagogique</text:span></text:p>
      <text:p text:style-name="P2"><text:span text:style-name="T1">Histoire géographie</text:span></text:p>
      <text:p text:style-name="P2"><text:span text:style-name="T1">Guyane</text:span></text:p>
      <text:p text:style-name="P3"><text:bookmark text:name="_GoBack"/></text:p>
      <text:p text:style-name="P1"/>
      <text:p text:style-name="Standard"><text:span text:style-name="T2">1. Sites institutionnels</text:span></text:p>
      <text:p text:style-name="Standard"><text:span text:style-name="T4">- Eduscol : </text:span><text:a xlink:type="simple" xlink:href="https://eduscol.education.fr/" text:style-name="Internet_20_link" text:visited-style-name="Visited_20_Internet_20_Link">https://eduscol.education.fr/</text:a><text:span text:style-name="T4"> </text:span></text:p>
      <text:p text:style-name="Standard"><text:span text:style-name="T3">- Eduscol disciplinaire : </text:span><text:a xlink:type="simple" xlink:href="https://eduscol.education.fr/histoire-geographie/" text:style-name="Internet_20_link" text:visited-style-name="Visited_20_Internet_20_Link"><text:span text:style-name="T3">https://eduscol.education.fr/histoire-geographie/</text:span></text:a></text:p>
      <text:p text:style-name="P1"/>
      <text:p text:style-name="Standard"><text:span text:style-name="T5">2. Les sites académiques</text:span></text:p>
      <text:p text:style-name="Standard"><text:span text:style-name="T3">- DANE : </text:span><text:a xlink:type="simple" xlink:href="https://dane.ac-guyane.fr/" text:style-name="Internet_20_link" text:visited-style-name="Visited_20_Internet_20_Link"><text:span text:style-name="T3">https://dane.ac-guyane.fr/</text:span></text:a><text:span text:style-name="T3"> </text:span></text:p>
      <text:p text:style-name="Standard"><text:span text:style-name="T3">- Site disciplinaire : </text:span><text:a xlink:type="simple" xlink:href="https://hist-geographie.dis.ac-guyane.fr/" text:style-name="Internet_20_link" text:visited-style-name="Visited_20_Internet_20_Link"><text:span text:style-name="T3">https://hist-geographie.dis.ac-guyane.fr/</text:span></text:a><text:span text:style-name="T3"> </text:span></text:p>
      <text:p text:style-name="P1"/>
      <text:p text:style-name="Standard"><text:span text:style-name="T2">3. Les ressources en ligne</text:span></text:p>
      <text:p text:style-name="Standard"><text:span text:style-name="T3">- CNED : </text:span><text:a xlink:type="simple" xlink:href="https://www.cned.fr/" text:style-name="Internet_20_link" text:visited-style-name="Visited_20_Internet_20_Link"><text:span text:style-name="T3">https://www.cned.fr/</text:span></text:a><text:span text:style-name="T3"> (dispositif ma classe à la maison : </text:span><text:a xlink:type="simple" xlink:href="https://www.cned.fr/maclassealamaison/" text:style-name="Internet_20_link" text:visited-style-name="Visited_20_Internet_20_Link"><text:span text:style-name="T3">https://www.cned.fr/maclassealamaison/</text:span></text:a><text:span text:style-name="T3">)</text:span></text:p>
      <text:p text:style-name="Standard"><text:span text:style-name="T3">Les professeurs doivent s'inscrire sous le profil enseignant, pays: France et académie: Guyane.</text:span></text:p>
      <text:p text:style-name="Standard"><text:span text:style-name="T3">- BRNE (collège) : </text:span><text:a xlink:type="simple" xlink:href="https://eduscol.education.fr/cid105826/banque-de-ressources-brne-en-histoire-geographie.html" text:style-name="Internet_20_link" text:visited-style-name="Visited_20_Internet_20_Link"><text:span text:style-name="T3">https://eduscol.education.fr/cid105826/banque-de-ressources-brne-en-histoire-geographie.html</text:span></text:a><text:span text:style-name="T3"> </text:span></text:p>
      <text:p text:style-name="Standard"><text:span text:style-name="T3">Lors de la première connexion, vous devez rentrer l’UAI de votre établissement type "9730XXXA"</text:span></text:p>
      <text:p text:style-name="Standard"><text:span text:style-name="T4">- Edubase: </text:span><text:a xlink:type="simple" xlink:href="https://edubase.eduscol.education.fr/recherche?q=&amp;discipline%5B%5D=Histoire+%2F+G%C3%A9ographie" text:style-name="Internet_20_link" text:visited-style-name="Visited_20_Internet_20_Link">https://edubase.eduscol.education.fr/recherche?q=&amp;discipline%5B%5D=Histoire+%2F+G%C3%A9ographie</text:a><text:span text:style-name="T4"> </text:span></text:p>
      <text:p text:style-name="Standard"><text:span text:style-name="T3">- Eduthèque : </text:span><text:a xlink:type="simple" xlink:href="https://www.edutheque.fr/accueil.html" text:style-name="Internet_20_link" text:visited-style-name="Visited_20_Internet_20_Link"><text:span text:style-name="T3">https://www.edutheque.fr/accueil.html</text:span></text:a><text:span text:style-name="T3"> </text:span></text:p>
      <text:p text:style-name="Standard"><text:span text:style-name="T3">- Lumni (ressources vidéo) : </text:span><text:a xlink:type="simple" xlink:href="https://enseignants.lumni.fr/" text:style-name="Internet_20_link" text:visited-style-name="Visited_20_Internet_20_Link"><text:span text:style-name="T3">https://enseignants.lumni.fr/</text:span></text:a><text:span text:style-name="T3"> </text:span></text:p>
      <text:p text:style-name="Standard"><text:span text:style-name="T3">- Etincel : </text:span><text:a xlink:type="simple" xlink:href="https://www.reseau-canope.fr/etincel/" text:style-name="Internet_20_link" text:visited-style-name="Visited_20_Internet_20_Link"><text:span text:style-name="T3">https://www.reseau-canope.fr/etincel/</text:span></text:a><text:span text:style-name="T3"> </text:span></text:p>
      <text:p text:style-name="P1"/>
      <text:p text:style-name="Standard"><text:span text:style-name="T2">4. Les manuels en ligne (en accès libre et/ou en accès gratuit avec inscription</text:span><text:span text:style-name="T3">) :</text:span></text:p>
      <text:p text:style-name="Standard"><text:span text:style-name="T3">- Page tout éditeur : </text:span><text:a xlink:type="simple" xlink:href="https://www.lesediteursdeducation.com/actu/covid-19-les-editeurs-deducation-mettent-gratuitement-leurs-manuels-numeriques-a-la-disposition-de-tous-les-eleves/" text:style-name="Internet_20_link" text:visited-style-name="Visited_20_Internet_20_Link"><text:span text:style-name="T3">https://www.lesediteursdeducation.com/actu/covid-19-les-editeurs-deducation-mettent-gratuitement-leurs-manuels-numeriques-a-la-disposition-de-tous-les-eleves/</text:span></text:a><text:span text:style-name="T3"> </text:span></text:p>
      <text:p text:style-name="Standard"><text:span text:style-name="T3">- Hachette : </text:span><text:a xlink:type="simple" xlink:href="https://monespace-educ.fr/feuilleter?utm_source=mesmanuels&amp;utm_source=E-mail&amp;utm_medium=redirect&amp;utm_medium=nl&amp;utm_campaign=mesmanuels&amp;utm_campaign=Educ_Covid19_20200313&amp;utm_content=&amp;discipline=histoire-geographie" text:style-name="Internet_20_link" text:visited-style-name="Visited_20_Internet_20_Link"><text:span text:style-name="T3">https://monespace-educ.fr/feuilleter?utm_source=mesmanuels&amp;utm_source=E-mail&amp;utm_medium=redirect&amp;utm_medium=nl&amp;utm_campaign=mesmanuels&amp;utm_campaign=Educ_Covid19_20200313&amp;utm_content=&amp;discipline=histoire-geographie</text:span></text:a><text:span text:style-name="T3"> </text:span></text:p>
      <text:p text:style-name="Standard"><text:span text:style-name="T3">- Le livre scolaire : </text:span></text:p>
      <text:p text:style-name="Standard"><text:span text:style-name="T3"><text:tab/>- </text:span><text:a xlink:type="simple" xlink:href="https://www.lelivrescolaire.fr/accueil/matiere/college/261/histoire-geographie" text:style-name="Internet_20_link" text:visited-style-name="Visited_20_Internet_20_Link"><text:span text:style-name="T3">https://www.lelivrescolaire.fr/accueil/matiere/college/261/histoire-geographie</text:span></text:a><text:span text:style-name="T3"> (collège) </text:span></text:p>
      <text:p text:style-name="Standard"><text:span text:style-name="T3"><text:tab/>- </text:span><text:a xlink:type="simple" xlink:href="https://www.lelivrescolaire.fr/accueil/matiere/lycee/263/histoire" text:style-name="Internet_20_link" text:visited-style-name="Visited_20_Internet_20_Link"><text:span text:style-name="T3">https://www.lelivrescolaire.fr/accueil/matiere/lycee/263/histoire</text:span></text:a><text:span text:style-name="T3"> (lycée Histoire) </text:span></text:p>
      <text:p text:style-name="Standard"><text:span text:style-name="T3"><text:tab/>- </text:span><text:a xlink:type="simple" xlink:href="https://www.lelivrescolaire.fr/accueil/matiere/lycee/264/geographie" text:style-name="Internet_20_link" text:visited-style-name="Visited_20_Internet_20_Link"><text:span text:style-name="T3">https://www.lelivrescolaire.fr/accueil/matiere/lycee/264/geographie</text:span></text:a><text:span text:style-name="T3"> (lycée géographie)</text:span></text:p>
      <text:p text:style-name="Standard"><text:span text:style-name="T3">- Magnard :</text:span> <text:a xlink:type="simple" xlink:href="https://www.magnard.fr/continuite-pedagogique" text:style-name="Internet_20_link" text:visited-style-name="Visited_20_Internet_20_Link"><text:span text:style-name="T3">https://www.magnard.fr/continuite-pedagogique</text:span></text:a></text:p>
      <text:p text:style-name="Standard"><text:span text:style-name="T4">- Nathan : </text:span><text:a xlink:type="simple" xlink:href="https://adistance.manuelnumerique.com/?utm_source=Nathan+Portail&amp;utm_medium=article&amp;utm_campaign=coronavirus-nos-manuels-scolaires-en-libre-acces-" text:style-name="Internet_20_link" text:visited-style-name="Visited_20_Internet_20_Link">https://adistance.manuelnumerique.com/?utm_source=Nathan+Portail&amp;utm_medium=article&amp;utm_campaign=coronavirus-nos-manuels-scolaires-en-libre-acces-</text:a><text:span text:style-name="T4"> </text:span></text:p>
      <text:p text:style-name="Standard"><text:span text:style-name="T3">- Belin (Digithèque/BRNE) : </text:span><text:a xlink:type="simple" xlink:href="https://blog.digitheque-belin.fr/coronavirus-classe-a-distance-avec-digitheque/" text:style-name="Internet_20_link" text:visited-style-name="Visited_20_Internet_20_Link"><text:span text:style-name="T3">https://blog.digitheque-belin.fr/coronavirus-classe-a-distance-avec-digitheque/</text:span></text:a><text:span text:style-name="T3"> </text:span></text:p>
      <text:p text:style-name="P1"/>
      <text:p text:style-name="Standard"><text:span text:style-name="T5">5. Les pages d’autres académies consacrées à la continuité pédagogique</text:span></text:p>
      <text:p text:style-name="Standard"><text:span text:style-name="T3">- Amiens : </text:span><text:a xlink:type="simple" xlink:href="http://histoire-geo.ac-amiens.fr/Assurer-la-continuite-pedagogique-en-Histoire-Geographie.html" text:style-name="Internet_20_link" text:visited-style-name="Visited_20_Internet_20_Link"><text:span text:style-name="T3">http://histoire-geo.ac-amiens.fr/Assurer-la-continuite-pedagogique-en-Histoire-Geographie.html</text:span></text:a><text:span text:style-name="T3"> </text:span></text:p>
      <text:p text:style-name="Standard"><text:span text:style-name="T3">- Clermont : http://www.ac-clermont.fr/disciplines/index.php?id=13063</text:span></text:p>
      <text:p text:style-name="Standard"><text:span text:style-name="T3">- Lyon : </text:span><text:a xlink:type="simple" xlink:href="https://canabae.enseigne.ac-lyon.fr/spip/spip.php?rubrique659" text:style-name="Internet_20_link" text:visited-style-name="Visited_20_Internet_20_Link"><text:span text:style-name="T3">https://canabae.enseigne.ac-lyon.fr/spip/spip.php?rubrique659</text:span></text:a><text:span text:style-name="T3"> </text:span></text:p>
      <text:p text:style-name="Standard"><text:span text:style-name="T3">- Strasbourg : </text:span><text:a xlink:type="simple" xlink:href="https://www.ac-strasbourg.fr/pedagogie/histoiregeographie/ressources-pedagogiques/titre-par-defaut/" text:style-name="Internet_20_link" text:visited-style-name="Visited_20_Internet_20_Link"><text:span text:style-name="T3">https://www.ac-strasbourg.fr/pedagogie/histoiregeographie/ressources-pedagogiques/titre-par-defaut/</text:span></text:a><text:span text:style-name="T3"> </text:span></text:p>
      <text:p text:style-name="Standard"><text:span text:style-name="T3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w Cen MT" fo:font-size="10pt" fo:language="fr" fo:country="FR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creation-date>2020-03-17T08:53:00</meta:creation-date>
    <dc:date>2020-03-17T13:41:00</dc:date>
    <meta:editing-duration>PT4M47S</meta:editing-duration>
    <meta:generator>OpenOffice/4.1.3$Win32 OpenOffice.org_project/413m1$Build-9783</meta:generator>
    <meta:document-statistic meta:table-count="0" meta:image-count="0" meta:object-count="0" meta:page-count="1" meta:paragraph-count="35" meta:word-count="180" meta:character-count="2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